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'histoire que je vais vous conter </text:span></text:p>
      <text:p text:style-name="P1"><text:span text:style-name="T1">n'est pas un compte de fée</text:span></text:p>
      <text:p text:style-name="P1"><text:span text:style-name="T1">c'est un remake de romeo et juliette</text:span></text:p>
      <text:p text:style-name="P1"><text:span text:style-name="T1">Façon moderne via l'internet</text:span></text:p>
      <text:p text:style-name="P1"><text:span text:style-name="T1"/></text:p>
      <text:p text:style-name="P1"><text:span text:style-name="T1">Eusine c'est lui</text:span></text:p>
      <text:p text:style-name="P1"><text:span text:style-name="T1">Membre de Origin</text:span></text:p>
      <text:p text:style-name="P1"><text:span text:style-name="T1">Elle c'est Ryurin</text:span></text:p>
      <text:p text:style-name="P1"><text:span text:style-name="T1">Membre d'HunterCity</text:span></text:p>
      <text:p text:style-name="P1"><text:span text:style-name="T1"/></text:p>
      <text:p text:style-name="P1"><text:span text:style-name="T1"><text:s/>Tout opposait ces deux clans </text:span></text:p>
      <text:p text:style-name="P1"><text:span text:style-name="T1"><text:s/>L'un attiré par les pokémons brillants </text:span></text:p>
      <text:p text:style-name="P1"><text:span text:style-name="T1"><text:s/>L'autre par l'humour vaseux </text:span></text:p>
      <text:p text:style-name="P1"><text:span text:style-name="T1">Mais cela n'importe pas pour eux</text:span></text:p>
      <text:p text:style-name="P1"><text:span text:style-name="T1"/></text:p>
      <text:p text:style-name="P1"><text:span text:style-name="T1"><text:s/>Le moine confesseur d'Eusine, Fantom </text:span></text:p>
      <text:p text:style-name="P1"><text:span text:style-name="T1">Apprit très tôt les sentiments naissant entre ces deux amoureux de Pokemon </text:span></text:p>
      <text:p text:style-name="P1"><text:span text:style-name="T1"><text:s text:c="2"/>C'est alors qu'il décidait </text:span></text:p>
      <text:p text:style-name="P1"><text:span text:style-name="T1"><text:s/>Dans la plus grande discrétion de les marier </text:span></text:p>
      <text:p text:style-name="P1"><text:span text:style-name="T1"/></text:p>
      <text:p text:style-name="P1"><text:span text:style-name="T1"><text:s/>Par un échange de pokemons l'union fut scellée </text:span></text:p>
      <text:p text:style-name="P1"><text:span text:style-name="T1"><text:s/>Un rondoudou pour elle et pour lui un Mélofée </text:span></text:p>
      <text:p text:style-name="P1"><text:span text:style-name="T1"><text:s/>Tout deux shiney </text:span></text:p>
      <text:p text:style-name="P1"><text:span text:style-name="T1">Car tous deux sont fans des pokémon Fée </text:span></text:p>
      <text:p text:style-name="P1"><text:span text:style-name="T1"/></text:p>
      <text:p text:style-name="P1"><text:span text:style-name="T1"><text:s/>Point de cyanure dans cette histoire </text:span></text:p>
      <text:p text:style-name="P1"><text:span text:style-name="T1"><text:s/>N'en déplaise à Shakespeare </text:span></text:p>
      <text:p text:style-name="P1"><text:span text:style-name="T1"><text:s/>Car la suite est bien pire </text:span></text:p>
      <text:p text:style-name="P1"><text:span text:style-name="T1"><text:s/>Vous allez voir</text:span></text:p>
      <text:p text:style-name="P1"><text:span text:style-name="T1"/></text:p>
      <text:p text:style-name="P1"><text:span text:style-name="T1"><text:s/>Le dresseur pokemon du nom de Romain </text:span></text:p>
      <text:p text:style-name="P1"><text:span text:style-name="T1">Membre du clan de Ryurin </text:span></text:p>
      <text:p text:style-name="P1"><text:span text:style-name="T1">Apprit cette relation avec Eusine </text:span></text:p>
      <text:p text:style-name="P1"><text:span text:style-name="T1">Et décidait qu'il fallait à leur clan de nouveaux copains</text:span></text:p>
      <text:p text:style-name="P1"><text:span text:style-name="T1"/></text:p>
      <text:p text:style-name="P1"><text:span text:style-name="T1">Siroccolol fut donc l'intermédiaire </text:span></text:p>
      <text:p text:style-name="P1"><text:span text:style-name="T1"><text:s/>Des échanges violents furent donnés à coup d'attaque éclair </text:span></text:p>
      <text:p text:style-name="P1"><text:span text:style-name="T1"><text:s/>Mais finalement le vainqueur fut Romain </text:span></text:p>
      <text:p text:style-name="P1"><text:span text:style-name="T1">L'accès au chan Origins fut son gain </text:span></text:p>
      <text:p text:style-name="P1"><text:span text:style-name="T1"/></text:p>
      <text:p text:style-name="P1"><text:span text:style-name="T1">Depuis lors les HunterCity squattent le chan Origins </text:span></text:p>
      <text:p text:style-name="P1"><text:span text:style-name="T1"><text:s/>Ils sortent ces derniers de leur paresse générale </text:span></text:p>
      <text:p text:style-name="P1"><text:span text:style-name="T1">Même si l'humour vaseux contamine désormais ces gens respectables </text:span></text:p>
      <text:p text:style-name="P1"><text:span text:style-name="T1">Au moins, Eusine est libre déclarer sa flamme à Ryurin 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